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1" svg:font-family="Ubuntu"/>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2" fo:font-weight="bold" style:font-weight-asian="bold" style:font-name-complex="Verdana2" style:font-size-complex="11pt"/>
    </style:style>
    <style:style style:name="P2" style:family="paragraph" style:parent-style-name="Standard">
      <style:paragraph-properties fo:line-height="150%" fo:text-align="start" style:justify-single-word="false"/>
      <style:text-properties style:font-name="Verdana2" fo:font-size="11pt" officeooo:paragraph-rsid="001ac141" style:font-size-asian="11pt" style:font-size-complex="11pt"/>
    </style:style>
    <style:style style:name="P3" style:family="paragraph" style:parent-style-name="Standard">
      <style:paragraph-properties fo:line-height="150%" fo:text-align="justify" style:justify-single-word="false"/>
      <style:text-properties style:font-name="Verdana2" fo:font-size="11pt" officeooo:paragraph-rsid="001ac141" style:font-size-asian="11pt" style:font-size-complex="11pt"/>
    </style:style>
    <style:style style:name="P4" style:family="paragraph" style:parent-style-name="Standard">
      <style:paragraph-properties fo:line-height="150%" fo:text-align="justify" style:justify-single-word="false"/>
      <style:text-properties style:font-name="Verdana2" fo:font-size="11pt" officeooo:paragraph-rsid="001c3efe" style:font-size-asian="11pt" style:font-size-complex="11pt"/>
    </style:style>
    <style:style style:name="P5" style:family="paragraph" style:parent-style-name="Sangría_20_3_20_de_20_t._20_independiente">
      <style:paragraph-properties fo:margin-left="0cm" fo:margin-right="0cm" fo:line-height="150%" fo:text-indent="4.022cm" style:auto-text-indent="false"/>
      <style:text-properties style:font-name="Verdana2" fo:font-weight="normal" style:font-weight-asian="normal" style:font-name-complex="Verdana2" style:font-size-complex="11pt"/>
    </style:style>
    <style:style style:name="P6" style:family="paragraph" style:parent-style-name="Sangría_20_3_20_de_20_t._20_independiente">
      <style:paragraph-properties fo:margin-left="0cm" fo:margin-right="0cm" fo:line-height="150%" fo:text-indent="4.022cm" style:auto-text-indent="false"/>
      <style:text-properties style:font-name="Verdana2" fo:font-size="11pt" fo:font-weight="normal" officeooo:rsid="0014996c" style:font-size-asian="11pt" style:font-weight-asian="normal" style:font-name-complex="Verdana2" style:font-size-complex="11pt"/>
    </style:style>
    <style:style style:name="P7" style:family="paragraph" style:parent-style-name="Sangría_20_3_20_de_20_t._20_independiente">
      <style:paragraph-properties fo:margin-left="0cm" fo:margin-right="0cm" fo:line-height="150%" fo:text-indent="4.022cm" style:auto-text-indent="false"/>
      <style:text-properties style:font-name="Verdana2" fo:font-size="11pt" officeooo:paragraph-rsid="002b4e35" style:font-size-asian="11pt" style:font-size-complex="11pt"/>
    </style:style>
    <style:style style:name="P8" style:family="paragraph" style:parent-style-name="Sangría_20_3_20_de_20_t._20_independiente">
      <style:paragraph-properties fo:margin-left="0cm" fo:margin-right="0cm" fo:line-height="150%" fo:text-indent="0cm" style:auto-text-indent="false"/>
      <style:text-properties style:font-name="Verdana2" fo:font-size="11pt" fo:font-weight="bold" officeooo:rsid="0014996c" officeooo:paragraph-rsid="00170c19" style:font-size-asian="11pt" style:font-weight-asian="bold" style:font-name-complex="Verdana2" style:font-size-complex="11pt" style:font-weight-complex="bold"/>
    </style:style>
    <style:style style:name="P9" style:family="paragraph" style:parent-style-name="Sangría_20_3_20_de_20_t._20_independiente">
      <style:paragraph-properties fo:margin-left="0cm" fo:margin-right="0cm" fo:line-height="150%" fo:text-indent="0cm" style:auto-text-indent="false"/>
      <style:text-properties style:font-name="Verdana2" fo:font-size="11pt" officeooo:paragraph-rsid="0016f10c" style:font-size-asian="9.60000038146973pt" style:font-size-complex="11pt"/>
    </style:style>
    <style:style style:name="P10" style:family="paragraph" style:parent-style-name="Sangría_20_3_20_de_20_t._20_independiente">
      <style:paragraph-properties fo:margin-left="0cm" fo:margin-right="0cm" fo:line-height="150%" fo:text-indent="0cm" style:auto-text-indent="false"/>
      <style:text-properties style:font-name="Verdana2" fo:font-size="11pt" fo:font-weight="normal" officeooo:rsid="0014996c" officeooo:paragraph-rsid="00170c19" style:font-size-asian="11pt" style:font-weight-asian="normal" style:font-name-complex="Verdana2" style:font-size-complex="11pt"/>
    </style:style>
    <style:style style:name="P11" style:family="paragraph" style:parent-style-name="Sangría_20_3_20_de_20_t._20_independiente">
      <style:paragraph-properties fo:margin-left="0cm" fo:margin-right="0cm" fo:line-height="150%" fo:text-align="center" style:justify-single-word="false" fo:text-indent="0cm" style:auto-text-indent="false"/>
      <style:text-properties style:font-name="Verdana2" fo:font-weight="normal" officeooo:rsid="0014996c" officeooo:paragraph-rsid="00170c19" style:font-weight-asian="normal" style:font-name-complex="Verdana2" style:font-size-complex="11pt"/>
    </style:style>
    <style:style style:name="P12" style:family="paragraph" style:parent-style-name="Sangría_20_3_20_de_20_t._20_independiente">
      <style:paragraph-properties fo:margin-left="0cm" fo:margin-right="0cm" fo:line-height="150%" fo:text-align="center" style:justify-single-word="false" fo:text-indent="0cm" style:auto-text-indent="false"/>
      <style:text-properties style:font-name="Verdana2" fo:font-weight="bold" officeooo:rsid="0014996c" officeooo:paragraph-rsid="00170c19" style:font-weight-asian="bold" style:font-name-complex="Verdana2" style:font-size-complex="11pt" style:font-weight-complex="bold"/>
    </style:style>
    <style:style style:name="P13" style:family="paragraph" style:parent-style-name="Sangría_20_3_20_de_20_t._20_independiente">
      <style:paragraph-properties fo:margin-left="0cm" fo:margin-right="0cm" fo:line-height="150%" fo:text-indent="0cm" style:auto-text-indent="false"/>
      <style:text-properties style:font-name="Verdana2" fo:font-size="11pt" fo:font-weight="bold" officeooo:rsid="0014996c" officeooo:paragraph-rsid="0014996c" style:font-size-asian="9.60000038146973pt" style:font-weight-asian="bold" style:font-name-complex="Verdana2" style:font-size-complex="11pt" style:font-weight-complex="bold"/>
    </style:style>
    <style:style style:name="P14" style:family="paragraph" style:parent-style-name="Sangría_20_3_20_de_20_t._20_independiente">
      <style:paragraph-properties fo:margin-left="0cm" fo:margin-right="0cm" fo:line-height="150%" fo:text-indent="0cm" style:auto-text-indent="false"/>
      <style:text-properties style:font-name="Verdana2" fo:font-size="11pt" fo:font-weight="bold" officeooo:rsid="003519e1" officeooo:paragraph-rsid="003519e1" style:font-size-asian="9.60000038146973pt" style:font-weight-asian="bold" style:font-name-complex="Verdana2" style:font-size-complex="11pt" style:font-weight-complex="bold"/>
    </style:style>
    <style:style style:name="T1" style:family="text">
      <style:text-properties officeooo:rsid="00170c19"/>
    </style:style>
    <style:style style:name="T2" style:family="text">
      <style:text-properties fo:font-variant="normal" fo:text-transform="none" fo:color="#212121" fo:letter-spacing="normal" fo:font-style="normal" fo:font-weight="normal" officeooo:rsid="00dc7d9a" style:font-weight-asian="normal" style:font-name-complex="Verdana2" style:font-weight-complex="normal"/>
    </style:style>
    <style:style style:name="T3" style:family="text">
      <style:text-properties fo:font-variant="normal" fo:text-transform="none" fo:color="#212121" fo:letter-spacing="normal" fo:font-style="normal" fo:font-weight="normal" officeooo:rsid="001cfcc1" style:font-weight-asian="normal" style:font-name-complex="Verdana2" style:font-weight-complex="normal"/>
    </style:style>
    <style:style style:name="T4" style:family="text">
      <style:text-properties fo:font-variant="normal" fo:text-transform="none" fo:color="#212121" fo:letter-spacing="normal" fo:font-style="normal" fo:font-weight="normal" officeooo:rsid="0014d601" style:font-weight-asian="normal" style:font-name-complex="Verdana2" style:font-weight-complex="normal"/>
    </style:style>
    <style:style style:name="T5" style:family="text">
      <style:text-properties fo:font-variant="normal" fo:text-transform="none" fo:color="#212121" fo:letter-spacing="normal" fo:font-style="normal" fo:font-weight="normal" officeooo:rsid="00253284" style:font-weight-asian="normal" style:font-name-complex="Verdana2" style:font-weight-complex="normal"/>
    </style:style>
    <style:style style:name="T6" style:family="text">
      <style:text-properties fo:font-weight="bold" style:font-weight-asian="bold" style:font-weight-complex="bold"/>
    </style:style>
    <style:style style:name="T7" style:family="text">
      <style:text-properties fo:font-weight="bold" officeooo:rsid="00170c19" style:font-weight-asian="bold" style:font-weight-complex="bold"/>
    </style:style>
    <style:style style:name="T8" style:family="text">
      <style:text-properties fo:font-weight="bold" officeooo:rsid="001c3efe" style:font-weight-asian="bold" style:font-weight-complex="bold"/>
    </style:style>
    <style:style style:name="T9" style:family="text">
      <style:text-properties fo:font-weight="bold" officeooo:rsid="00233517" style:font-weight-asian="bold" style:font-weight-complex="bold"/>
    </style:style>
    <style:style style:name="T10" style:family="text">
      <style:text-properties fo:font-weight="bold" officeooo:rsid="002b4e35" style:font-weight-asian="bold" style:font-weight-complex="bold"/>
    </style:style>
    <style:style style:name="T11" style:family="text">
      <style:text-properties fo:font-weight="bold" officeooo:rsid="001cfcc1" style:font-weight-asian="bold" style:font-name-complex="Verdana2" style:font-weight-complex="bold"/>
    </style:style>
    <style:style style:name="T12" style:family="text">
      <style:text-properties fo:font-weight="bold" officeooo:rsid="0014d601" style:font-weight-asian="bold" style:font-name-complex="Verdana2" style:font-weight-complex="bold"/>
    </style:style>
    <style:style style:name="T13" style:family="text">
      <style:text-properties fo:font-weight="bold" officeooo:rsid="001a95f3" style:font-weight-asian="bold" style:font-name-complex="Verdana2" style:font-weight-complex="bold"/>
    </style:style>
    <style:style style:name="T14" style:family="text">
      <style:text-properties officeooo:rsid="001ac141"/>
    </style:style>
    <style:style style:name="T15" style:family="text">
      <style:text-properties fo:font-weight="normal" style:font-weight-asian="normal" style:font-name-complex="Verdana2" style:font-weight-complex="normal"/>
    </style:style>
    <style:style style:name="T16" style:family="text">
      <style:text-properties fo:font-weight="normal" officeooo:rsid="001cfcc1" style:font-weight-asian="normal" style:font-name-complex="Verdana2" style:font-weight-complex="normal"/>
    </style:style>
    <style:style style:name="T17" style:family="text">
      <style:text-properties fo:font-weight="normal" officeooo:rsid="0015649e" style:font-weight-asian="normal" style:font-name-complex="Verdana2" style:font-weight-complex="normal"/>
    </style:style>
    <style:style style:name="T18" style:family="text">
      <style:text-properties fo:font-weight="normal" officeooo:rsid="0012304e" style:font-weight-asian="normal" style:font-name-complex="Verdana2" style:font-weight-complex="normal"/>
    </style:style>
    <style:style style:name="T19" style:family="text">
      <style:text-properties fo:font-weight="normal" officeooo:rsid="00253284" style:font-weight-asian="normal" style:font-name-complex="Verdana2" style:font-weight-complex="normal"/>
    </style:style>
    <style:style style:name="T20" style:family="text">
      <style:text-properties fo:font-weight="normal" officeooo:rsid="0026cd05" style:font-weight-asian="normal" style:font-name-complex="Verdana2" style:font-weight-complex="normal"/>
    </style:style>
    <style:style style:name="T21" style:family="text">
      <style:text-properties fo:font-weight="normal" officeooo:rsid="002b4e35" style:font-weight-asian="normal" style:font-name-complex="Verdana2" style:font-weight-complex="normal"/>
    </style:style>
    <style:style style:name="T22" style:family="text">
      <style:text-properties fo:font-weight="normal" style:font-weight-asian="normal" style:font-weight-complex="normal"/>
    </style:style>
    <style:style style:name="T23" style:family="text">
      <style:text-properties fo:font-weight="normal" officeooo:rsid="002b4e35" style:font-weight-asian="normal" style:font-weight-complex="normal"/>
    </style:style>
    <style:style style:name="T24" style:family="text">
      <style:text-properties fo:font-weight="normal" officeooo:rsid="00309e7a" style:font-weight-asian="normal" style:font-weight-complex="normal"/>
    </style:style>
    <style:style style:name="T25" style:family="text">
      <style:text-properties officeooo:rsid="002b4e35"/>
    </style:style>
    <style:style style:name="T26" style:family="text">
      <style:text-properties officeooo:rsid="002c5728"/>
    </style:style>
    <style:style style:name="T27" style:family="text">
      <style:text-properties officeooo:rsid="002ea56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68"/>Diputadas y Diputados de Santa Fe:</text:p>
      <text:p text:style-name="P5"/>
      <text:p text:style-name="P7"><text:span text:style-name="T15">La Comisión de Asuntos Comunales ha considerado </text:span><text:span text:style-name="T16">el Proyecto de Ley </text:span><text:span text:style-name="T11">35283 CD DB</text:span><text:span text:style-name="T16"> presentado por los Sres. Diputados MARTÍNEZ y <text:s/>REAL y por tratarse de materia afín, se ha dispuesto su tratamiento conjunto con el</text:span><text:span text:style-name="T17"> </text:span><text:span text:style-name="T16">Proyecto de Ley </text:span><text:span text:style-name="T12">35</text:span><text:span text:style-name="T13">513</text:span><text:span text:style-name="T12"> SEN</text:span><text:span text:style-name="T16">, v</text:span><text:span text:style-name="T2">enido en revisión </text:span><text:span text:style-name="T3">con el Nº 37593 JL</text:span><text:span text:style-name="T4">, </text:span><text:span text:style-name="T5">autoría del</text:span><text:span text:style-name="T16"> Senador CALVO</text:span><text:span text:style-name="T18">,</text:span><text:span text:style-name="T15"> </text:span><text:span text:style-name="T2">por el cual se declaran de interés público y sujetas a expropiación, fracciones de terrenos ubicadas en la esquina sureste y con frente a calles Belgrano y 9 de Julio de la ciudad de Rafaela, Departamento Castellanos, con el objeto preservación, recuperación, </text:span><text:span text:style-name="T22">apuntalamiento, reparación y puesta en valor de parte de la propiedad existente de los ex almacenes "Ripamonti", para constituirlo en un espacio multifuncional que deberá destinarse a fines recreativos, educativos y culturales de la ciudad de </text:span><text:span text:style-name="T2">Rafaela, conforme lo establecido en la Ordenanza Municipal Nº 4986/18</text:span><text:span text:style-name="T19">,</text:span><text:span text:style-name="T21">y</text:span><text:span text:style-name="T17"> por las razones expuestas en sus fundamentos y las que podrá dar el miembro informante</text:span><text:span text:style-name="T15">, </text:span><text:span text:style-name="T20">esta comisión aconseja la aprobación del texto </text:span><text:span text:style-name="T21">propuesto, el</text:span><text:span text:style-name="T20"> que a continuación se transcribe: </text:span></text:p>
      <text:p text:style-name="P11"/>
      <text:p text:style-name="P12">LA LEGISLATURA DE LA PROVINCIA DE SANTA FE </text:p>
      <text:p text:style-name="P12">SANCIONA CON FUERZA DE </text:p>
      <text:p text:style-name="P12">LEY: </text:p>
      <text:p text:style-name="P3"><text:span text:style-name="T6">ARTÍCULO 1</text:span> – <text:span text:style-name="T10">Expropiación</text:span><text:span text:style-name="T25">.</text:span><text:span text:style-name="T10"> Descripción del Inmueble.</text:span><text:span text:style-name="T25"> </text:span>Declárase de interés público y sujetas a expropiación las fracciones de terreno ubicadas en la esquina Sureste y con frente a calles Belgrano y 9 de Julio de la ciudad de Rafaela, adquiridas mediante Escritura Pública Nº 594 de fecha 27 de diciembre de 2007, dominio inscripto bajo el Nº 7296, Folio 474, Tomo 449 par, de fecha 24 de enero de 2008 del Registro General y conforme minuta Nº 59392 de fecha 9 de junio de 2011, se toma razón al margen de la inscripción antes citada de la aceptación realizada por parte de la firma Plaza Recova S.A., correspondientes a los lotes y medidas que a continuación se describen:</text:p>
      <text:p text:style-name="P3">a<text:span text:style-name="T14">)</text:span> LOTE 20: del plano de Mensura 69228 - Polígono ( PQRTUWKGFEP} - Partiendo del punto P y en dirección Este se miden 24,26 metros, puntos PQ; desde este último punto y en dirección Norte se miden 4,37 metros, puntos QR; desde este último punto y en dirección Este se miden 15,60 metros, puntos RT; <text:soft-page-break/>desde este último punto y en dirección Norte se miden 1, 15 metros, puntos TU; desde este último punto y en dirección Este se miden 9,50 metros, puntos UW; desde este último punto y en dirección Sur se miden 4, 70 metros, puntos WK; desde este último punto y en dirección Este se miden 2,00 metros, puntos KG; desde este último punto y en dirección Sur se miden 9,52 metros, puntos GF; desde este último punto y en dirección Oeste se miden 51, 17 metros, puntos FE; desde este último punto y en dirección Norte se miden 8,09 metros, puntos EP; cerrando el perímetro una superficie de 549,80 metros cuadrados - Catastro Municipal Nº 3.083.</text:p>
      <text:p text:style-name="P2"/>
      <text:p text:style-name="P3">b<text:span text:style-name="T14">)</text:span> LOTE 1: del Plano de Mensura 61853 - Partiendo del vértice Noroeste punto E, en dirección Este se miden 23, 17 metros; desde este último punto y en dirección Sur se miden 10,00 metros; desde este último punto y en dirección Oeste se miden 23,39 metros; desde este último punto y en dirección Norte se miden 10,01 metros; cerrando así el perímetro una superficie de 232, 70 metros cuadrados - Catastro Municipal Nº 3.090.</text:p>
      <text:p text:style-name="P3"/>
      <text:p text:style-name="P3">c<text:span text:style-name="T14">)</text:span> LOTE 2: del Plano de Mensura 61853 - Partiendo del Vértice Noroeste, en \ dirección Este se miden 23,39 metros; desde este último punto y en dirección Sur \se miden 10,00 metros; desde este último punto y en dirección Oeste se miden 23,61 metros; de este último punto y en dirección Norte se miden 10,01 metros; cerrando así el perímetro una superficie de 234, 90 metros cuadrados – Catastro Municipal Nº 3.091.</text:p>
      <text:p text:style-name="P3"/>
      <text:p text:style-name="P3">d) LOTE 3: del Plano de Mensura 61853 - Partiendo del vértice Noroeste punto P,</text:p>
      <text:p text:style-name="P3">en dirección Este se miden 23,61 metros; desde este último punto y en dirección</text:p>
      <text:p text:style-name="P3">Sur se miden 10,54 metros, punto M; desde este último punto y en dirección Oeste se miden 23,86 metros, puntos MB; desde este último punto y en dirección Norte se miden 11,07 metros, puntos BP; cerrando así el perímetro una superficie de 256,00 metros cuadrados - Catastro Municipal Nº 3.092.</text:p>
      <text:p text:style-name="P3"/>
      <text:p text:style-name="P3">e) LOTE 4: del Plano de Mensura 61853 - Partiendo del vértice Noroeste y en</text:p>
      <text:p text:style-name="P3">Dirección Este se miden 9,00 metros; desde este último punto y en dirección Sur <text:soft-page-break/>se miden 30,33 metros; de este último punto y en dirección Oeste se miden 9,01</text:p>
      <text:p text:style-name="P3">metros, punto M; desde este último punto y en dirección Norte se mide 30,54</text:p>
      <text:p text:style-name="P3">metros; cerrando el perímetro una superficie de 273, 70 metros cuadrados -</text:p>
      <text:p text:style-name="P3">Catastro Municipal Nº 3.093.</text:p>
      <text:p text:style-name="P3"/>
      <text:p text:style-name="P3">f) LOTE 5: del Plano de Mensura 61853 - Partiendo del vértice Noroeste y en</text:p>
      <text:p text:style-name="P3">dirección Este se miden 9,00 metros; de este último punto y en dirección Sur se</text:p>
      <text:p text:style-name="P3">miden 30, 12 metros; de este último punto y en dirección Oeste se miden 9,01</text:p>
      <text:p text:style-name="P3">metros; de este último punto y en dirección Norte se miden 30,33 metros; cerrando el perímetro una superficie de 271,80 metros cuadrados - Catastro Municipal N.º 3.094.</text:p>
      <text:p text:style-name="P3"/>
      <text:p text:style-name="P3">g) LOTE 6: del Plano de Mensura 61853 - Partiendo del vértice Noroeste y en</text:p>
      <text:p text:style-name="P3">dirección Este se miden 10,00 metros, punto F; de este último punto y en dirección Sur se miden 29,89 metros; de este último punto y en dirección Oeste se miden 10,01 metros; de este último punto y en dirección Norte se miden 30,12 metros; cerrando el perímetro una superficie de 299,80 metros cuadrados – Catastro Municipal Nº 3.095.</text:p>
      <text:p text:style-name="P3"/>
      <text:p text:style-name="P3"><text:span text:style-name="T6">ART</text:span><text:span text:style-name="T9">I</text:span><text:span text:style-name="T6">CULO 2 –</text:span> <text:span text:style-name="T10">Destino del Bien Expropiado.</text:span><text:span text:style-name="T25"> </text:span>Los inmuebles motivo de la presente expropiación, descriptos en el artículo precedente, tienen por objeto la preservación, recuperación, apuntalamiento, reparación y puesta en valor de parte de la propiedad existente de los ex almacenes "Ripamonti", para constituirlo en un espacio multifuncional que deberá destinarse a fines recreativos, educativos y culturales de la ciudad de Rafaela, departamento Castellanos, conforme lo establecido en la Ordenanza Municipal Nº 4986/18.</text:p>
      <text:p text:style-name="P3"/>
      <text:p text:style-name="P3"><text:span text:style-name="T8">ARTICULO </text:span><text:span text:style-name="T6">3 – </text:span><text:span text:style-name="T10">Sujeto Expropiante. </text:span>Autorízase a la Municipalidad de la ciudad de Rafaela a llevar adelante la acción expropiatoria de los inmuebles descriptos en el artículo 1, contra quien en definitiva resulten ser los propietarios, con cargo al Poder Ejecutivo. </text:p>
      <text:p text:style-name="P4"/>
      <text:p text:style-name="P4"><text:span text:style-name="T6">ARTÍCULO 4 </text:span>- . <text:span text:style-name="T10">Erogaciones. </text:span><text:span text:style-name="T23">Será a cargo de la Municipalidad de Rafaela</text:span><text:span text:style-name="T24"> </text:span><text:span text:style-name="T23">los </text:span><text:soft-page-break/><text:span text:style-name="T23">gastos y erogaciones que demanden la aplicación de la presente Ley.</text:span></text:p>
      <text:p text:style-name="P8"/>
      <text:p text:style-name="P10"><text:span text:style-name="T6">ART</text:span><text:span text:style-name="T7">I</text:span><text:span text:style-name="T6">CULO </text:span><text:span text:style-name="T8">5</text:span><text:span text:style-name="T6"> </text:span>- Comun<text:span text:style-name="T1">í</text:span>quese al Poder Ejecutivo. </text:p>
      <text:p text:style-name="P6"/>
      <text:p text:style-name="P13">SALA DE LA <text:span text:style-name="T27">COMISIÓN</text:span>, <text:span text:style-name="T26">28 de NOVIEMBRE de 2018.</text:span></text:p>
      <text:p text:style-name="P14"/>
      <text:p text:style-name="P14">Firmantes : Palo Oliver – Real – Bacarella – Martínez - Tejeda</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Ubuntu1" svg:font-family="Ubuntu"/>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Predeterminado" style:font-pitch="variable" fo:font-size="11pt" style:font-size-asian="10.5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Ubuntu1" fo:font-family="Ubuntu"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style-name="Predeterminado" style:font-family-generic="swiss" style:font-pitch="variable" style:font-size-asian="10.5pt"/>
    </style:style>
    <style:style style:name="TITEXP" style:family="paragraph" style:parent-style-name="Standard" style:master-page-name="">
      <style:paragraph-properties fo:margin-top="0cm" fo:margin-bottom="0.3cm" loext:contextual-spacing="false" fo:text-align="center" style:justify-single-word="false" style:page-number="auto"/>
      <style:text-properties fo:text-transform="uppercase" style:font-name="Verdana1" fo:font-family="Verdana" style:font-style-name="Negrita" style:font-family-generic="swiss" style:font-pitch="variable" fo:font-size="12pt" fo:font-weight="bold" style:font-size-asian="10.5pt" style:font-size-complex="12pt"/>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2cm" fo:margin-bottom="2cm" fo:margin-left="3.5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8T10:20:27</meta:creation-date>
    <meta:editing-duration>PT2H14M35S</meta:editing-duration>
    <meta:editing-cycles>28</meta:editing-cycles>
    <meta:generator>LibreOffice/6.0.5.2$Linux_X86_64 LibreOffice_project/00m0$Build-2</meta:generator>
    <dc:date>2018-11-28T15:10:58.657729652</dc:date>
    <meta:print-date>2018-11-28T13:56:24.004460620</meta:print-date>
    <meta:document-statistic meta:table-count="0" meta:image-count="0" meta:object-count="0" meta:page-count="4" meta:paragraph-count="29" meta:word-count="1082" meta:character-count="6623" meta:non-whitespace-character-count="5287"/>
    <meta:template xlink:type="simple" xlink:actuate="onRequest" xlink:title="Predeterminado" xlink:href="../../%20OCTUBRE/EXPROPIACIONES%20%20/Comisión%202017/Dictamenes/.config/libreoffice/3/user/template/Predeterminado.ott" meta:date="2014-03-18T10:20:26"/>
  </office:meta>
</office:document-meta>
</file>